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ans-serif" fo:font-size="11.5pt"/>
    </style:style>
    <style:style style:name="T2" style:family="text">
      <style:text-properties style:font-name="sans-serif"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0"/><text:span text:style-name="T1">Widerrufs</text:span> – <text:span text:style-name="T1">Formular </text:span><text:bookmark text:name="page3R_mcid1"/><text:line-break/><text:bookmark text:name="page3R_mcid2"/><text:line-break/><text:span text:style-name="T2">Für den Widerruf des Kaufs können Sie dieses Formular</text:span> <text:span text:style-name="T2">benutzen. Drucken Sie es </text:span><text:line-break/><text:span text:style-name="T2">ggf. aus und lassen Sie es uns via E-Mail</text:span> <text:span text:style-name="T2">oder postalisch zukommen. </text:span><text:bookmark text:name="page3R_mcid3"/><text:line-break/><text:bookmark text:name="page3R_mcid4"/><text:line-break/><text:span text:style-name="T2">Franz Ertl</text:span> <text:bookmark text:name="page3R_mcid5"/><text:line-break/><text:span text:style-name="T2">Breitensteinstraße 68</text:span> <text:bookmark text:name="page3R_mcid6"/><text:line-break/><text:span text:style-name="T2">85567 Grafing bei München</text:span> <text:bookmark text:name="page3R_mcid7"/><text:line-break/><text:span text:style-name="T2">E-Mail: </text:span><text:bookmark text:name="page3R_mcid8"/><text:span text:style-name="T2">blaustich-buch@gmx.de</text:span><text:bookmark text:name="page3R_mcid9"/> <text:bookmark text:name="page3R_mcid10"/><text:line-break/><text:bookmark text:name="page3R_mcid11"/><text:line-break/><text:bookmark text:name="page3R_mcid12"/><text:line-break/><text:bookmark text:name="page3R_mcid13"/><text:line-break/><text:span text:style-name="T2">Hiermit widerrufe ich/wir*</text:span> <text:span text:style-name="T2">den von mir/uns*</text:span> <text:span text:style-name="T2">abgeschlossenen</text:span> <text:span text:style-name="T2">Vertrag über den Kauf </text:span><text:line-break/><text:span text:style-name="T2">des Buchs/der Bücher*.</text:span> <text:bookmark text:name="page3R_mcid14"/><text:line-break/><text:bookmark text:name="page3R_mcid15"/><text:line-break/><text:bookmark text:name="page3R_mcid16"/><text:line-break/><text:span text:style-name="T2">Bestellt am: __________</text:span> <text:bookmark text:name="page3R_mcid17"/><text:line-break/><text:span text:style-name="T2">Erhalten am: __________</text:span> <text:bookmark text:name="page3R_mcid18"/><text:line-break/><text:bookmark text:name="page3R_mcid19"/><text:line-break/><text:span text:style-name="T2">Ihr Name: _____________________</text:span> <text:bookmark text:name="page3R_mcid20"/><text:line-break/><text:bookmark text:name="page3R_mcid21"/><text:line-break/><text:span text:style-name="T2">Ihre Straße</text:span> <text:span text:style-name="T2">und Hausnummer: __________________________</text:span> <text:bookmark text:name="page3R_mcid22"/><text:line-break/><text:span text:style-name="T2">Ihre Postleitzahl: __________________________</text:span> <text:bookmark text:name="page3R_mcid23"/><text:line-break/><text:bookmark text:name="page3R_mcid24"/><text:line-break/><text:span text:style-name="T2">Datum: _______________</text:span> <text:bookmark text:name="page3R_mcid25"/><text:line-break/><text:bookmark text:name="page3R_mcid26"/><text:line-break/><text:span text:style-name="T2">Unterschrift: _________________ (nur nötig bei postalischer Versendung)</text:span> <text:bookmark text:name="page3R_mcid27"/><text:line-break/><text:bookmark text:name="page3R_mcid28"/><text:line-break/><text:bookmark text:name="page3R_mcid29"/><text:line-break/><text:bookmark text:name="page3R_mcid30"/><text:line-break/><text:span text:style-name="T2">*(Unzutreffendes durchstreichen)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2:55:28.882000000</meta:creation-date>
    <dc:date>2022-06-09T12:56:20.798000000</dc:date>
    <meta:editing-duration>PT54S</meta:editing-duration>
    <meta:editing-cycles>1</meta:editing-cycles>
    <meta:document-statistic meta:table-count="0" meta:image-count="0" meta:object-count="0" meta:page-count="1" meta:paragraph-count="1" meta:word-count="79" meta:character-count="701" meta:non-whitespace-character-count="591"/>
    <meta:generator>LibreOffice/7.0.0.3$Windows_X86_64 LibreOffice_project/8061b3e9204bef6b321a21033174034a5e2ea88e</meta:generator>
  </office:meta>
</office:document-meta>
</file>